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in" fo:margin-left="0.3417in" fo:margin-top="0in" fo:margin-bottom="0in" table:align="left" style:writing-mode="lr-tb"/>
    </style:style>
    <style:style style:name="Table1.A" style:family="table-column">
      <style:table-column-properties style:column-width="1.675in"/>
    </style:style>
    <style:style style:name="Table1.D" style:family="table-column">
      <style:table-column-properties style:column-width="1.6743in"/>
    </style:style>
    <style:style style:name="Table1.1" style:family="table-row">
      <style:table-row-properties style:min-row-height="0.09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3" style:family="table-row">
      <style:table-row-properties style:min-row-height="0.0833in" fo:keep-together="auto"/>
    </style:style>
    <style:style style:name="Table1.5" style:family="table-row">
      <style:table-row-properties style:min-row-height="0.1944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start" style:justify-single-word="false" fo:orphans="0" fo:widows="0" style:page-number="1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7"><text:bookmark text:name="_dnqjz7cxth1k"/><text:span text:style-name="T1">Módulo 3</text:span></text:p>
      <text:p text:style-name="P3"><text:bookmark text:name="_ul3j4220vr5l"/></text:p>
      <text:p text:style-name="P3"><text:bookmark text:name="_gjdgxs"/></text:p>
      <text:p text:style-name="P4"/>
      <text:p text:style-name="P8"><text:span text:style-name="T2">LIÇÃO n º 3</text:span></text:p>
      <text:p text:style-name="P4"/>
      <text:p text:style-name="P4"/>
      <text:p text:style-name="P4"/>
      <text:p text:style-name="P8"><text:span text:style-name="T2">Sumário:</text:span><text:span text:style-name="T3"> Imperativo</text:span></text:p>
      <text:p text:style-name="P6"/>
      <text:p text:style-name="P6"/>
      <text:p text:style-name="P4"/>
      <text:p text:style-name="P9"><text:span text:style-name="T2"><text:s text:c="5"/>O modo imperativo é o modo verbal pelo qual se expressa uma ordem, pedido, desejo, súplica, conselho, sugestão, recomendação, solicitação, orientação, alerta ou aviso. Este modo pode ser afirmativo ou negativo.</text:span></text:p>
      <text:p text:style-name="P5"/>
      <text:p text:style-name="P9"><text:span text:style-name="T2"><text:s text:c="10"/>O modo imperativo negativo precisa de uma palavra negativa precedendo o verbo.</text:span></text:p>
      <text:p text:style-name="P9"><text:span text:style-name="T2">Ex. Por favor, </text:span><text:span text:style-name="T4">empresta-me</text:span><text:span text:style-name="T2"> o calendário. / Meninos, não </text:span><text:span text:style-name="T4">façam</text:span><text:span text:style-name="T2"> barulho!</text:span></text:p>
      <text:p text:style-name="P4"/>
      <table:table table:name="Table1" table:style-name="Table1">
        <table:table-column table:style-name="Table1.A" table:number-columns-repeated="3"/>
        <table:table-column table:style-name="Table1.D"/>
        <text:soft-page-break/>
        <table:table-row table:style-name="Table1.1">
          <table:table-cell table:style-name="Table1.A1" office:value-type="string">
            <text:p text:style-name="P8"><text:span text:style-name="T2">Pessoa</text:span></text:p>
          </table:table-cell>
          <table:table-cell table:style-name="Table1.A1" office:value-type="string">
            <text:p text:style-name="P8"><text:span text:style-name="T2">Verbo ir</text:span></text:p>
          </table:table-cell>
          <table:table-cell table:style-name="Table1.A1" office:value-type="string">
            <text:p text:style-name="P8"><text:span text:style-name="T2">Verbo fazer</text:span></text:p>
          </table:table-cell>
          <table:table-cell table:style-name="Table1.A1" office:value-type="string">
            <text:p text:style-name="P8"><text:span text:style-name="T2">Verbo dizer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Tu</text:span></text:p>
          </table:table-cell>
          <table:table-cell table:style-name="Table1.A1" office:value-type="string">
            <text:p text:style-name="P8"><text:span text:style-name="T2">Vai-te embora.</text:span></text:p>
          </table:table-cell>
          <table:table-cell table:style-name="Table1.A1" office:value-type="string">
            <text:p text:style-name="P8"><text:span text:style-name="T2">Faz-lhe um favor.</text:span></text:p>
          </table:table-cell>
          <table:table-cell table:style-name="Table1.A1" office:value-type="string">
            <text:p text:style-name="P8"><text:span text:style-name="T2">Diz-lhe tudo.</text:span></text:p>
          </table:table-cell>
        </table:table-row>
        <table:table-row table:style-name="Table1.3">
          <table:table-cell table:style-name="Table1.A1" office:value-type="string">
            <text:p text:style-name="P8"><text:span text:style-name="T2">O Sr./ a Sra./ você </text:span></text:p>
          </table:table-cell>
          <table:table-cell table:style-name="Table1.A1" office:value-type="string">
            <text:p text:style-name="P8"><text:span text:style-name="T2">Vá-se embora.</text:span></text:p>
          </table:table-cell>
          <table:table-cell table:style-name="Table1.A1" office:value-type="string">
            <text:p text:style-name="P8"><text:span text:style-name="T2">Faça-lhe um favor.</text:span></text:p>
          </table:table-cell>
          <table:table-cell table:style-name="Table1.A1" office:value-type="string">
            <text:p text:style-name="P8"><text:span text:style-name="T2">Diga-lhe tudo.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Nós</text:span></text:p>
          </table:table-cell>
          <table:table-cell table:style-name="Table1.A1" office:value-type="string">
            <text:p text:style-name="P8"><text:span text:style-name="T2">Vamo-nos embora.</text:span></text:p>
          </table:table-cell>
          <table:table-cell table:style-name="Table1.A1" office:value-type="string">
            <text:p text:style-name="P8"><text:span text:style-name="T2">Façamos-lhe um favor</text:span></text:p>
          </table:table-cell>
          <table:table-cell table:style-name="Table1.A1" office:value-type="string">
            <text:p text:style-name="P8"><text:span text:style-name="T2">Digamos-lhe tudo.</text:span></text:p>
          </table:table-cell>
        </table:table-row>
        <table:table-row table:style-name="Table1.5">
          <table:table-cell table:style-name="Table1.A1" office:value-type="string">
            <text:p text:style-name="P8"><text:span text:style-name="T2">Os Srs./ as Sras./vocês </text:span></text:p>
          </table:table-cell>
          <table:table-cell table:style-name="Table1.A1" office:value-type="string">
            <text:p text:style-name="P8"><text:span text:style-name="T2">Vão-se embora</text:span></text:p>
          </table:table-cell>
          <table:table-cell table:style-name="Table1.A1" office:value-type="string">
            <text:p text:style-name="P8"><text:span text:style-name="T2">Façam-lhe um favor</text:span></text:p>
          </table:table-cell>
          <table:table-cell table:style-name="Table1.A1" office:value-type="string">
            <text:p text:style-name="P8"><text:span text:style-name="T2">Digam-lhe tudo.</text:span></text:p>
          </table:table-cell>
        </table:table-row>
      </table:table>
      <text:p text:style-name="P4"><text:soft-page-break/></text:p>
      <text:p text:style-name="P8"><text:span text:style-name="T2"><text:s text:c="8"/>A base para a formação do imperativo é o </text:span><text:span text:style-name="T4">presente do indicativo</text:span><text:span text:style-name="T2">. Para formar o imperativo para “você” e para “o/a senhor/a” com os verbos da primeira conjugação substitui-se o “</text:span><text:span text:style-name="T3">o</text:span><text:span text:style-name="T2">” da primeira pessoa do singular por “</text:span><text:span text:style-name="T3">e</text:span><text:span text:style-name="T2">”. <text:s/></text:span></text:p>
      <text:p text:style-name="P8"><text:span text:style-name="T2"><text:s text:c="8"/>Ex. Entre, Sr. Silva, e feche a porta.</text:span></text:p>
      <text:p text:style-name="P8"><text:span text:style-name="T2"><text:s text:c="8"/>Para os verbos da segunda e terceira conjugações substitui-se o “</text:span><text:span text:style-name="T3">o</text:span><text:span text:style-name="T2">” da primeira pessoa do singular por “</text:span><text:span text:style-name="T3">a</text:span><text:span text:style-name="T2">”.</text:span></text:p>
      <text:p text:style-name="P8"><text:span text:style-name="T2"><text:s text:c="8"/>Ex. Não </text:span><text:span text:style-name="T4">diga</text:span><text:span text:style-name="T2"> isso, dona Madalena. - </text:span><text:span text:style-name="T4">Veja</text:span><text:span text:style-name="T2"> se o motorista já chegou. – </text:span><text:span text:style-name="T4">coma</text:span><text:span text:style-name="T2"> mais um bocado. – </text:span><text:span text:style-name="T4">saia</text:span><text:span text:style-name="T2"> por esta porta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0" meta:word-count="193" meta:character-count="1194" meta:non-whitespace-character-count="978"/>
    <meta:generator>LibreOfficeDev/5.1.0.3$Linux_X86_64 LibreOffice_project/</meta:generator>
  </office:meta>
</office:document-meta>
</file>